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 gebruik nemen of gebruiken van een bouwwerk in relatie tot brandveiligheid aan Pad van Altruda 3 te Beve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 lid 1, sub d juncto artikel 2.13 van de Wet algemene bepalingen omgevingsrecht (Wabo), een omgevingsvergunning te verlenen voor het in gebruik nemen of gebruiken van een bouwwerk in relatie tot brandveiligheid op het perceel Pad van Altruda 3 te Beverwijk. </text:p>
            <text:p text:style-name="common-al">
            <text:span text:style-name="nadrukvet">Zienswijzen</text:span>
          </text:p>
            <text:p text:style-name="common-al">De termijn dat de ontwerp omgevingsvergunning ter inzage ligt duurt zes weken, deze begint op <text:span text:style-name="nadrukvet">vrijdag 12 januari 2024</text:span> en eindigt op<text:span text:style-name="nadrukvet"> vrijdag 23 februari</text:span>. Binnen deze termijn kan een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Wij verzoeken u hiervoor een afspraak te maken via 0251 – 256 256. U kunt de vergunning en de bijbehorende stukken digitaal bekijken via het digitale publicatieblad op officielebekendmakingen.nl. De documenten hangen als ‘Bekijk documenten’ aan deze publicatie (zie linker kolom).”</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Team Leefomgeving via telefoonnummer 0251-256 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locatie Haarlem.</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11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17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WB0157</meta:user-defined>
    <dc:language>nl</dc:language>
    <meta:user-defined meta:name="OVERHEIDop.locatietype/OVERHEIDop.gebiedsmarkering">Adres</meta:user-defined>
    <meta:user-defined meta:name="DC.title">Ontwerpbesluit voor het in gebruik nemen of gebruiken van een bouwwerk in relatie tot brandveiligheid aan Pad van Altruda 3 te Beverwijk</meta:user-defined>
    <meta:user-defined meta:name="OVERHEIDop.datumEindeReactietermijn">2024-02-23</meta:user-defined>
    <meta:user-defined meta:name="OVERHEIDop.TilID/OVERHEIDop.terinzageleggingOP">til-2024-720</meta:user-defined>
    <meta:user-defined meta:name="DCTERMS.W3CDTF/DCTERMS.available">2024-01-11</meta:user-defined>
    <meta:user-defined meta:name="DCTERMS.W3CDTF/OVERHEIDop.jaargang">2024</meta:user-defined>
    <meta:user-defined meta:name="OVERHEIDop.publicationIssue">22177</meta:user-defined>
    <meta:user-defined meta:name="OVERHEIDop.GmbID/DC.identifier">gmb-2024-22177</meta:user-defined>
    <meta:user-defined meta:name="OVERHEIDop.versieInformatie"/>
  </office:meta>
</office:document-meta>
</file>