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WABO, Vinkstraat 1 t/m 55 (oneven) en 2 t/m 50 (even) i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17 mei 2024 een besluit genomen op de aanvraag met Z2023-00000070 voor het bouwen van 53 appartementen op locatie, Vinkstraat 1 t/m 55 (oneven) en 2 t/m 50 (even) in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ei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217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0</meta:user-defined>
    <meta:user-defined meta:name="DCTERMS.abstract">Betreft: het bouwen van 53 appartementen  [Z2023-00000070], Vinkstraat 1 t/m 55 (oneven) en 2 t/m 50 (even) in Rh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ng RX-AANVRBS-WABO, Vinkstraat 1 t/m 55 (oneven) en 2 t/m 50 (even) in Rhoo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767</meta:user-defined>
    <meta:user-defined meta:name="OVERHEIDop.GmbID/DC.identifier">gmb-2024-221767</meta:user-defined>
    <meta:user-defined meta:name="OVERHEIDop.versieInformatie"/>
  </office:meta>
</office:document-meta>
</file>