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Jubilea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Jubilea Heer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Jubileum: viering van het 25-jarig bestaan of een veelvoud daarvan.</text:p>
              </text:list-item>
              <text:list-item text:style-override="id1-3-2-2-1-3-2">
                <text:number>b.</text:number>
                <text:p text:style-name="al">Maatschappelijke organisatie: Stichting of vereniging op het gebied van sport, cultuur, welzijn en ontmoeting, gevestigd in de gemeente Heerde.</text:p>
              </text:list-item>
              <text:list-item text:style-override="id1-3-2-2-1-3-3">
                <text:number>c.</text:number>
                <text:p text:style-name="al">Receptie: feestelijke bijeenkomst van mensen.</text:p>
              </text:list-item>
              <text:list-item text:style-override="id1-3-2-2-1-3-4">
                <text:number>d.</text:number>
                <text:p text:style-name="al">Uitvoering: Het tonen van een act of optreden aan een publiek.</text:p>
              </text:list-item>
              <text:list-item text:style-override="id1-3-2-2-1-3-5">
                <text:number>e.</text:number>
                <text:p text:style-name="al">Verordening: Algemene subsidieverordening gemeente Heerde 2020 (ASV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Het organiseren van een receptie of uitvoering vanwege een jubileu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In afwijking van artikel 6 legt de aanvrager bij de aanvraag de volgende gegevens over:</text:p>
            <text:list text:style-name="id1-3-2-2-3-3">
              <text:list-item text:style-override="id1-3-2-2-3-3-1">
                <text:number>a.</text:number>
                <text:p text:style-name="al">een beschrijving van de activiteiten waarvoor de subsidie wordt aangevraagd.</text:p>
              </text:list-item>
              <text:list-item text:style-override="id1-3-2-2-3-3-2">
                <text:number>b.</text:number>
                <text:p text:style-name="al">een begroting van de kosten voor de activitei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-1">
                <text:number>a.</text:number>
                <text:p text:style-name="al">De subsidie wordt als volgt berekend:</text:p>
                <text:list text:style-name="id1-3-2-2-4-2-1-3">
                  <text:list-item text:style-override="id1-3-2-2-4-2-1-3-1">
                    <text:number>1.</text:number>
                    <text:p text:style-name="al">Maximaal € 250,- bij een 25-jarig jubileum;</text:p>
                  </text:list-item>
                  <text:list-item text:style-override="id1-3-2-2-4-2-1-3-2">
                    <text:number>2.</text:number>
                    <text:p text:style-name="al">Maximaal € 500,- bij een 50-jarig jubileum;</text:p>
                  </text:list-item>
                  <text:list-item text:style-override="id1-3-2-2-4-2-1-3-3">
                    <text:number>3.</text:number>
                    <text:p text:style-name="al">Maximaal € 750,- bij een 75-jarig jubileum;</text:p>
                  </text:list-item>
                  <text:list-item text:style-override="id1-3-2-2-4-2-1-3-4">
                    <text:number>4.</text:number>
                    <text:p text:style-name="al">Maximaal € 1.000,- bij een 100-jarig jubileum;</text:p>
                  </text:list-item>
                  <text:list-item text:style-override="id1-3-2-2-4-2-1-3-5">
                    <text:number>5.</text:number>
                    <text:p text:style-name="al">Maximaal € 1.250,- bij een 125-jarig jubileum;</text:p>
                  </text:list-item>
                  <text:list-item text:style-override="id1-3-2-2-4-2-1-3-6">
                    <text:number>6.</text:number>
                    <text:p text:style-name="al">Maximaal € 1.500,- bij een 150-jarig jubileum.</text:p>
                  </text:list-item>
                </text:list>
              </text:list-item>
              <text:list-item text:style-override="id1-3-2-2-4-2-2">
                <text:number>b.</text:number>
                <text:p text:style-name="al">De subsidie bedraagt maximaal 50% van de kosten van de in artikel 2 genoemde activiteit.</text:p>
              </text:list-item>
            </text:list>
            <text:p text:style-name="al">Hierbij gelden de maximale gemeentelijke bijdragen genoemd in lid a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Verdeelregels subsidieplafond</text:p>
            <text:list text:style-name="id1-3-2-2-5-2">
              <text:list-item text:style-override="id1-3-2-2-5-2-1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2-2">
                <text:number>b.</text:number>
                <text:p text:style-name="al">De subsidie wordt verdeeld volgens het principe: ‘’wie het eerst komt, wie het eerst maalt’’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-1">
                <text:number>a.</text:number>
                <text:p text:style-name="al">De in artikel 2 genoemde activiteiten worden uitgevoerd door vrijwilligers.</text:p>
              </text:list-item>
              <text:list-item text:style-override="id1-3-2-2-6-2-2">
                <text:number>b.</text:number>
                <text:p text:style-name="al">De activiteiten vinden plaats binnen de gemeente Heerd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Van toepassingverklaring artikel 4:41 lid 2 Awb juncto artikel 11 lid 2 ASV </text:p>
            <text:p text:style-name="al">Artikel 4:41 lid 2 Awb is van toepassing. De door het college vast te stellen vergoeding wordt naar billijkheid vastgeste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Slotbepalingen</text:p>
            <text:p text:style-name="al">Deze regeling treedt in werking op de eerstvolgende dag na publicatie en kan worden aangehaald als Subsidieregeling Jubilea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14 me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secretaris. </text:span></text:p>
            <text:p><text:span text:style-name="functie">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176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Jubilea Heerde</meta:user-defined>
    <dc:language>nl</dc:language>
    <meta:user-defined meta:name="OVERHEIDop.locatietype/OVERHEIDop.gebiedsmarkering">Gemeente</meta:user-defined>
    <meta:user-defined meta:name="DC.title">Subsidieregeling Jubilea Heer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1763</meta:user-defined>
    <meta:user-defined meta:name="OVERHEIDop.betreftRegeling">CVDR720031_1</meta:user-defined>
    <meta:user-defined meta:name="xs:date/OVERHEIDop.startdatum">2024-05-25</meta:user-defined>
    <meta:user-defined meta:name="OVERHEIDop.GmbID/DC.identifier">gmb-2024-221763</meta:user-defined>
    <meta:user-defined meta:name="OVERHEIDop.versieInformatie"/>
  </office:meta>
</office:document-meta>
</file>