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uitenkerk 54d, 2411PC Bodegraven-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ei 2024 een aanvraag om een omgevingsvergunning ontvangen. Het gaat over het vervangen van de woonark op de locatie Buitenkerk 54d, 2411PC Bodegraven-Reeuwijk. De aanvraag is geregistreerd onder kenmerk 2024-0001042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1761</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61</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761</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042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Buitenkerk 54d, 2411PC Bodegraven-Reeuwijk</meta:user-defined>
    <meta:user-defined meta:name="DCTERMS.W3CDTF/DCTERMS.available">2024-05-22</meta:user-defined>
    <meta:user-defined meta:name="DCTERMS.W3CDTF/OVERHEIDop.jaargang">2024</meta:user-defined>
    <meta:user-defined meta:name="OVERHEIDop.publicationIssue">221761</meta:user-defined>
    <meta:user-defined meta:name="OVERHEIDop.GmbID/DC.identifier">gmb-2024-221761</meta:user-defined>
    <meta:user-defined meta:name="OVERHEIDop.versieInformatie"/>
  </office:meta>
</office:document-meta>
</file>