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stoor Jurgensstraat 7, 5085 EL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demonteren van een loods en het verwijderen van asbest, Pastoor Jurgensstraat 7, 5085 EL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oor Jurgensstraat 7, 5085 EL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demonteren van een loods en 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9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62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17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4625</meta:user-defined>
    <meta:user-defined meta:name="DCTERMS.abstract">Het demonteren van een loods en het verwijderen van asbest</meta:user-defined>
    <dc:language>nl</dc:language>
    <meta:user-defined meta:name="OVERHEIDop.locatietype/OVERHEIDop.gebiedsmarkering">Punt</meta:user-defined>
    <meta:user-defined meta:name="DC.title">Sloopmelding Pastoor Jurgensstraat 7, 5085 EL Esbee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76</meta:user-defined>
    <meta:user-defined meta:name="OVERHEIDop.GmbID/DC.identifier">gmb-2024-22176</meta:user-defined>
    <meta:user-defined meta:name="OVERHEIDop.versieInformatie"/>
  </office:meta>
</office:document-meta>
</file>