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en Alcoholwetvergunning aan La Cubanita aan de Kerkstraat 20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Exploitatievergunning verleend op basis van artikel 2:28 van de Algemene Plaatselijke verordening en een alcoholwetvergunning verleend op basis van artikel 3 van de Alcoholwet aan La Cubanita aan de Kerkstraat 20A te Bussum.</text:p>
            <text:p text:style-name="common-al">(Verzonden 16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75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5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5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en Alcoholwetvergunning aan La Cubanita aan de Kerkstraat 20A te Bussum</meta:user-defined>
    <meta:user-defined meta:name="DCTERMS.W3CDTF/DCTERMS.available">2024-05-22</meta:user-defined>
    <meta:user-defined meta:name="DCTERMS.W3CDTF/OVERHEIDop.jaargang">2024</meta:user-defined>
    <meta:user-defined meta:name="OVERHEIDop.publicationIssue">221757</meta:user-defined>
    <meta:user-defined meta:name="OVERHEIDop.GmbID/DC.identifier">gmb-2024-221757</meta:user-defined>
    <meta:user-defined meta:name="OVERHEIDop.versieInformatie"/>
  </office:meta>
</office:document-meta>
</file>