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Laan van Zuiderhoeven 48, 2134 AT, realiseren van propaan of propeen in opslagtanks, 14-05-2024, DSO nummer 2024051401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p, Laan van Zuiderhoeven 48, 2134 AT, realiseren van propaan of propeen in opslagtanks, 14-05-2024, DSO nummer 202405140114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43</meta:user-defined>
    <meta:user-defined meta:name="OVERHEIDop.GmbID/DC.identifier">gmb-2024-221743</meta:user-defined>
    <meta:user-defined meta:name="OVERHEIDop.versieInformatie"/>
  </office:meta>
</office:document-meta>
</file>