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Op 8 mei 2024 is per abuis gepubliceerd dat er geen toestemming is gegeven voor het terugbrengen van de voorgevel naar de originele staat op de locatie Dorsing 28 te Malden zaaknummer AB24.00013. Maar dit is niet correct, de gemeente Heumen geeft wel toestemming.</text:p>
            <text:p text:style-name="common-al"/>
            <text:p text:style-name="common-al">
            <text:span text:style-name="nadrukvet">Toestemming voor het doorbreken van de keukenmuur op de locatie Windvleugel 29 te Malden zaaknummer AB24.00364</text:span>
          </text:p>
            <text:p text:style-name="common-al"/>
            <text:p text:style-name="common-al">De gemeente Heumen heeft een vergunning verleend. De gemeente geeft hiermee toestemming voor het terugbrengen van de voorgevel naar de originele staat op de locatie Dorsing 28 te Malden.</text:p>
            <text:p text:style-name="common-al"/>
            <text:p text:style-name="common-al">Waarom publiceert de gemeente dit bericht?</text:p>
            <text:p text:style-name="common-al">Een vergunning wordt bij de gemeente aangevraagd om toestemming te krijgen. Met dit bericht laat gemeente u weten dat er misschien iets verandert in uw omgeving. U kunt nu reageren als u het hier niet mee eens bent.</text:p>
            <text:p text:style-name="common-al"/>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Wilt u de start van de activiteiten tegenhouden?</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174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4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4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meta:user-defined>
    <meta:user-defined meta:name="DCTERMS.W3CDTF/DCTERMS.available">2024-05-22</meta:user-defined>
    <meta:user-defined meta:name="DCTERMS.W3CDTF/OVERHEIDop.jaargang">2024</meta:user-defined>
    <meta:user-defined meta:name="OVERHEIDop.publicationIssue">221741</meta:user-defined>
    <meta:user-defined meta:name="OVERHEIDop.GmbID/DC.identifier">gmb-2024-221741</meta:user-defined>
    <meta:user-defined meta:name="OVERHEIDop.versieInformatie"/>
  </office:meta>
</office:document-meta>
</file>