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gingsbesluit aanvraag omgevingsvergunning, het oprichten van een distributiecentrum, nabij de Charles Lindbergh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verlengingsbesluit aanvraag omgevingsvergunning, het oprichten van een distributiecentrum, nabij de Charles Lindberghlaan.</text:span>
          </text:p>
            <text:p text:style-name="common-al">Wij hebben op 15 maart 2024 een aanvraag omgevingsvergunning ontvangen voor het oprichten van een distributiecentrum, nabij de Charles Lindberghlaan. De aanvraag heeft dossiernummer 099535918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7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9189</meta:user-defined>
    <dc:language>nl</dc:language>
    <meta:user-defined meta:name="OVERHEIDop.locatietype/OVERHEIDop.gebiedsmarkering">Vlak</meta:user-defined>
    <meta:user-defined meta:name="DC.title">RECTIFICATIE Verlengingsbesluit aanvraag omgevingsvergunning, het oprichten van een distributiecentrum, nabij de Charles Lindberghlaan</meta:user-defined>
    <meta:user-defined meta:name="DCTERMS.W3CDTF/DCTERMS.available">2024-05-22</meta:user-defined>
    <meta:user-defined meta:name="DCTERMS.W3CDTF/OVERHEIDop.jaargang">2024</meta:user-defined>
    <meta:user-defined meta:name="OVERHEIDop.publicationIssue">221740</meta:user-defined>
    <meta:user-defined meta:name="OVERHEIDop.GmbID/DC.identifier">gmb-2024-221740</meta:user-defined>
    <meta:user-defined meta:name="OVERHEIDop.versieInformatie"/>
  </office:meta>
</office:document-meta>
</file>