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450, 2132 LA, legaliseren van handelsreclame, 14-05-2024, DSO nummer 2024051400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ruisweg 450, 2132 LA, legaliseren van handelsreclame, 14-05-2024, DSO nummer 2024051400988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34</meta:user-defined>
    <meta:user-defined meta:name="OVERHEIDop.GmbID/DC.identifier">gmb-2024-221734</meta:user-defined>
    <meta:user-defined meta:name="OVERHEIDop.versieInformatie"/>
  </office:meta>
</office:document-meta>
</file>