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Europees Parlement - 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Baarn maakt bekend dat het bij de aanstaande verkiezing van de leden van het Europees Parlement op 6 juni 2024 een kiezer is toegestaan zijn/haar stem uit te brengen in een willekeurig stembureau in Nederland.</text:p>
            <text:p text:style-name="al">Daarbij gelden de volgende bepalingen:</text:p>
            <text:p text:style-name="al"/>
            <text:p text:style-name="al">
            <text:span text:style-name="nadrukvet">A. Mondelinge aanvraag</text:span>
          </text:p>
            <text:p text:style-name="al">1. De kiezer dient hiertoe, na ontvangst van de stempas, doch uiterlijk op woensdag 5 juni 2024 vóór 12.00 uur, de stempas te overleggen bij afdeling Burgerzaken-Verkiezingen van de gemeente waar hij/zij op 23 april 2024 als kiezer is geregistreerd.</text:p>
            <text:p text:style-name="al">2. Het verzoek wordt niet ingewilligd, wanneer het de verzoeker is toegestaan om bij volmacht of als kiezer in het buitenland per brief te stemmen.</text:p>
            <text:p text:style-name="al">3. Bij inwilliging van het verzoek wordt een kiezerspas verstrekt.</text:p>
            <text:p text:style-name="al"/>
            <text:p text:style-name="al">
            <text:span text:style-name="nadrukvet">B: Digitale of schriftelijke aanvraag</text:span>
          </text:p>
            <text:p text:style-name="al">1. Een aanvraag voor een kiezerspas kan behalve mondeling, ook online met DigiD of schriftelijk worden gedaan. Op <text:a xlink:href="http://www.baarn.nl/verkiezingen" xlink:type="simple">www.baarn.nl/verkiezingen</text:a> is alle informatie te vinden. Of neem contact op met afdeling Burgerzaken-Verkiezingen van de gemeente.</text:p>
            <text:p text:style-name="al">2. Het verzoekschrift, alsmede de stempas (indien al verstrekt), moeten uiterlijk op maandag 3 juni 2024, 16.00 uur, door de kiezer zijn ingediend bij de burgemeester van de gemeente, waar hij/zij op 23 april 2024 als kiezer is geregistreerd.</text:p>
            <text:p text:style-name="al">3. Het verzoek wordt niet ingewilligd, wanneer het de verzoeker is toegestaan om bij volmacht of als kiezer in het buitenland per brief te stemmen.</text:p>
            <text:p text:style-name="al">4. Bij inwilliging van het verzoek een kiezerspas verstrekt.</text:p>
            <text:p text:style-name="al"/>
            <text:p text:style-name="al">Een eenmaal verstrekte kiezerspas kan bij verlies niet worden vervangen. Als u gaat stemmen moet u naast uw kiezerspas ook een geldig identiteitsbewijs overleggen. Dit identiteitsbewijs mag op de dag van de stemming niet langer dan 5 jaar verlopen zijn. Als u zich niet kunt identificeren mag u niet stemmen.</text:p>
            <text:p text:style-name="al">Nadere inlichtingen worden verstrekt door afdeling Burgerzaken-Verkiezing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173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en Europees Parlement - Stemmen met een kiezerspa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33</meta:user-defined>
    <meta:user-defined meta:name="OVERHEIDop.GmbID/DC.identifier">gmb-2024-221733</meta:user-defined>
    <meta:user-defined meta:name="OVERHEIDop.versieInformatie"/>
  </office:meta>
</office:document-meta>
</file>