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ijzigingsbesluit Besluit uitgifte parkeervergunningen 2024</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artikel 3, tweede lid, van de Parkeerverordening 2024 </text:p>
            <text:p text:style-name="al"/>
            <text:p text:style-name="al">besluit vast te stellen</text:p>
            <text:p text:style-name="al"/>
            <text:p text:style-name="al">Het besluit tot wijziging van: het Besluit uitgifte parkeervergunningen 2024</text:p>
            <text:p text:style-name="al"/>
            <text:p text:style-name="al">Dit besluit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uitgifte parkeervergunningen wordt als volgt gewijzigd:</text:p>
            <text:p text:style-name="al"/>
            <text:p text:style-name="al">
            <text:span text:style-name="nadrukvet">A.</text:span>
          </text:p>
            <text:p text:style-name="al">Onder vernummering van het twaalfde lid in het dertiende lid wordt een nieuw twaalfde lid ingevoegd dat als volgt luidt:</text:p>
            <text:p text:style-name="al"/>
            <text:list text:style-name="id1-3-2-2-1-7">
              <text:list-item text:style-override="id1-3-2-2-1-7-1">
                <text:number>12.</text:number>
                <text:p text:style-name="al">Aan bewoners van nieuwbouwwoningen in de parkeerzone C1 die worden (of zijn) opgeleverd ná 1 juni 2024 wordt géén Parkeervergunning Bewoners verstre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sluit uitgifte parkeervergunningen 2024 </text:p>
          </text:section>
        </text:section>
        <text:section text:name="regeling-sluiting_id1-3-2-3" text:style-name="regeling-sluiting">
          <text:section text:name="ondertekening_id1-3-2-3-1">
            <text:p><text:span text:style-name="functie">Aldus vastgesteld in de collegevergadering van 14 mei 2024.</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de binnenstad City worden vanaf het derde kwartaal van 2024 veel nieuwbouwwoningen opgeleverd. In het kader van de ontwikkeling van de binnenstad en het stimuleren van het gebruik van de fiets, deelmobiliteit en het openbaar vervoer is in het omgevingsplan gekozen voor een lage parkeernorm voor de binnenstad. Dit betekent dat niet iedere bewoner een auto kwijt zal kunnen in de binnenstad. In lijn met het gemeentelijk parkeerbeleid zal daarom ook gezorgd moeten worden dat de parkeerdruk onder de 85% blijft. Om ervoor te zorgen dat de parkeerdruk in de binnenstad niet te hoog wordt besluit het college in de uitgiftecriteria voor de Parkeervergunning Bewoners op te nemen dat de Parkeervergunning Bewoners niet wordt uitgegeven aan bewoners van nieuwbouwwoningen in de parkeerzone C1 die worden (of zijn) opgeleverd ná 1 jun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73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3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3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Parkeerverordening 2024]|[https://lokaleregelgeving.overheid.nl/CVDR712711/1</meta:user-defined>
    <meta:user-defined meta:name="DCTERMS.alternative">Besluit uitgifte parkeervergunningen 2024</meta:user-defined>
    <dc:language>nl</dc:language>
    <meta:user-defined meta:name="OVERHEIDop.locatietype/OVERHEIDop.gebiedsmarkering">Gemeente</meta:user-defined>
    <meta:user-defined meta:name="DC.title">Besluit uitgifte parkeervergunningen 2024</meta:user-defined>
    <meta:user-defined meta:name="DCTERMS.W3CDTF/DCTERMS.available">2024-05-24</meta:user-defined>
    <meta:user-defined meta:name="DCTERMS.W3CDTF/OVERHEIDop.jaargang">2024</meta:user-defined>
    <meta:user-defined meta:name="OVERHEIDop.publicationIssue">221732</meta:user-defined>
    <meta:user-defined meta:name="OVERHEIDop.betreftRegeling">CVDR712735_2</meta:user-defined>
    <meta:user-defined meta:name="xs:date/OVERHEIDop.startdatum">2024-05-25</meta:user-defined>
    <meta:user-defined meta:name="OVERHEIDop.GmbID/DC.identifier">gmb-2024-221732</meta:user-defined>
    <meta:user-defined meta:name="OVERHEIDop.versieInformatie"/>
  </office:meta>
</office:document-meta>
</file>