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Apeldoornsestraat 28 in Voorthuizen, oprichten en in werking hebben verkoop van tuinarti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3M0527</text:p>
            <text:p text:style-name="common-al"/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1731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73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73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Apeldoornsestraat 28 in Voorthuizen, oprichten en in werking hebben verkoop van tuinartikelen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731</meta:user-defined>
    <meta:user-defined meta:name="OVERHEIDop.GmbID/DC.identifier">gmb-2024-221731</meta:user-defined>
    <meta:user-defined meta:name="OVERHEIDop.versieInformatie"/>
  </office:meta>
</office:document-meta>
</file>