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avel L 197 nabij Peter van den Breemerweg Soest, aanleggen van 2 houtsingels en een paddenpo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12-2023 besloten om de beslistermijn voor de aanvraag met zaaknummer 685899 voor een omgevingsvergunning voor het aanleggen van 2 houtsingels en een paddenpoel op de locatie kavel L 197 nabij Peter van den Breemerweg Soest,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(035) 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2173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7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7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85899</meta:user-defined>
    <meta:user-defined meta:name="DCTERMS.abstract">aanleggen van 2 houtsingels en een paddenpo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kavel L 197 nabij Peter van den Breemerweg Soest, aanleggen van 2 houtsingels en een paddenpoel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173</meta:user-defined>
    <meta:user-defined meta:name="OVERHEIDop.GmbID/DC.identifier">gmb-2024-22173</meta:user-defined>
    <meta:user-defined meta:name="OVERHEIDop.versieInformatie"/>
  </office:meta>
</office:document-meta>
</file>