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iezingen Europees Parlement - Stemmen bij volmacht</text:p>
      <text:section text:name="regeling_id1-3-2" text:style-name="regeling">
        <text:section text:name="aanhef_id1-3-2-1" text:style-name="aanhef">
          <text:section text:name="preambule_id1-3-2-1-1" text:style-name="preambule">
            <text:p text:style-name="al"/>
            <text:p text:style-name="al">De burgemeester van Baarn maakt bekend dat het bij de verkiezing van de leden van het Europees Parlement op 6 juni 2024 een kiezer is toegestaan bij volmacht te mogen stemmen.</text:p>
            <text:p text:style-name="al">Daarbij gelden de volgende bepalingen:</text:p>
            <text:p text:style-name="al"/>
            <text:p text:style-name="al">
            <text:span text:style-name="nadrukvet">A. Machtiging door schriftelijke aanvraag (Volmachtbewijs)</text:span>
          </text:p>
            <text:p text:style-name="al">1. Bij de afdeling Burgerzaken-Verkiezingen van de gemeente of via de gemeentelijke website www.baarn.nl/verkiezingen is kosteloos een formulier verkrijgbaar voor het verzoekschrift om bij volmacht te mogen stemmen.</text:p>
            <text:p text:style-name="al">2. Het verzoekschrift moet uiterlijk 3 juni 2024 voor 16.00 uur zijn ontvangen bij de burgemeester van de gemeente, waar hij/zij op 23 april 2024 als kiezer is geregistreerd. Het verzoek kan niet worden ingediend door de kiezer aan wie al een kiezerspas is verstrekt of door de kiezer aan wie het is toegestaan om per brief te stemmen.</text:p>
            <text:p text:style-name="al">3. Degene die zich bereid heeft verklaard als gemachtigde op te treden voor die verkiezing, moet op 23 april 2024 als kiezer zijn geregistreerd.</text:p>
            <text:p text:style-name="al">4. Bij inwilliging van het verzoek ontvangt de gemachtigde een volmachtsbewijs.</text:p>
            <text:p text:style-name="al">5. Een volmachtgever is niet bevoegd de volmacht in te trekken of zelf aan de stemming deel te nemen.</text:p>
            <text:p text:style-name="al"/>
            <text:p text:style-name="al">
            <text:span text:style-name="nadrukvet">B. Machtiging door overdracht van de stempas of kiezerspas</text:span>
          </text:p>
            <text:p text:style-name="al">1. De kiezer kan een andere kiezer die in dezelfde gemeente als kiezer is geregistreerd, machtigen om voor hem/haar te stemmen. </text:p>
            <text:p text:style-name="al">2. De kiezer tekent daartoe de achterzijde van de stempas of kiezerspas en laat de kaart door de gemachtigde mede ondertekenen. </text:p>
            <text:p text:style-name="al">3. De kiezer draagt de, aldus in een volmachtbewijs omgezette, stempas of kiezerspas aan de gemachtigde over.</text:p>
            <text:p text:style-name="al">4. Tevens moet de kiezer een kopie van een geldig identiteitsbewijs aan de gemachtigde meegeven. Dit kopie moet de gemachtigde aan de voorzitter van het stembureau laten zien.</text:p>
            <text:p text:style-name="al">5. Het overdragen, van de in volmachtbewijs omgezette stempas of kiezerspas kan, tot het uitbrengen van een stem door de gemachtigde, door de volmachtgever worden ingetrokken.</text:p>
            <text:p text:style-name="al"/>
            <text:p text:style-name="al">Een kiezer mag niet meer dan 2 (twee) volmachten aannemen. </text:p>
            <text:p text:style-name="al">De volmacht dient tegelijk met de eigen stem te worden uitgebracht. </text:p>
            <text:p text:style-name="al">Nadere inlichtingen worden verstrekt door afdeling Burgerzaken-Verkiez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7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en Europees Parlement - Stemmen bij volmacht</meta:user-defined>
    <meta:user-defined meta:name="DCTERMS.W3CDTF/DCTERMS.available">2024-05-22</meta:user-defined>
    <meta:user-defined meta:name="DCTERMS.W3CDTF/OVERHEIDop.jaargang">2024</meta:user-defined>
    <meta:user-defined meta:name="OVERHEIDop.publicationIssue">221726</meta:user-defined>
    <meta:user-defined meta:name="OVERHEIDop.GmbID/DC.identifier">gmb-2024-221726</meta:user-defined>
    <meta:user-defined meta:name="OVERHEIDop.versieInformatie"/>
  </office:meta>
</office:document-meta>
</file>