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eallaertlaan complex 112508, uitvoeren van onderhoud, 14-05-2024, DSO nummer 2024051400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72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Deallaertlaan complex 112508, uitvoeren van onderhoud, 14-05-2024, DSO nummer 2024051400507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23</meta:user-defined>
    <meta:user-defined meta:name="OVERHEIDop.GmbID/DC.identifier">gmb-2024-221723</meta:user-defined>
    <meta:user-defined meta:name="OVERHEIDop.versieInformatie"/>
  </office:meta>
</office:document-meta>
</file>