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xploitatievergunning en terrasvergunning aan Park 17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xploitatievergunning en terrasvergunning</text:p>
              </text:list-item>
              <text:list-item text:style-override="id1-3-2-1-1-1-2">
                <text:number>-</text:number>
                <text:p text:style-name="al">Verleend aan: V.O.F. Park 17 </text:p>
              </text:list-item>
              <text:list-item text:style-override="id1-3-2-1-1-1-3">
                <text:number>-</text:number>
                <text:p text:style-name="al">Locatie: Park 17</text:p>
              </text:list-item>
              <text:list-item text:style-override="id1-3-2-1-1-1-4">
                <text:number>-</text:number>
                <text:p text:style-name="al">Datum: Alcoholvergunning en exploitatievergunning voor onbepaalde tijd en de terrasvergunning is geldig tot 17 mei 2025 </text:p>
              </text:list-item>
              <text:list-item text:style-override="id1-3-2-1-1-1-5">
                <text:number>-</text:number>
                <text:p text:style-name="al">Verzenddatum: 16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17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xploitatievergunning en terrasvergunning aan Park 17 te Nuenen</meta:user-defined>
    <meta:user-defined meta:name="DCTERMS.W3CDTF/DCTERMS.available">2024-05-23</meta:user-defined>
    <meta:user-defined meta:name="DCTERMS.W3CDTF/OVERHEIDop.jaargang">2024</meta:user-defined>
    <meta:user-defined meta:name="OVERHEIDop.publicationIssue">221721</meta:user-defined>
    <meta:user-defined meta:name="OVERHEIDop.GmbID/DC.identifier">gmb-2024-221721</meta:user-defined>
    <meta:user-defined meta:name="OVERHEIDop.versieInformatie"/>
  </office:meta>
</office:document-meta>
</file>