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Zwaluwenlaan 34, 3161TX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7 mei 2024 een besluit genomen op de aanvraag met Z2023-00000086 voor het realiseren van een zij- achter aanbouw op locatie, Zwaluwenlaan 34, 3161TX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me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171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6</meta:user-defined>
    <meta:user-defined meta:name="DCTERMS.abstract">Betreft: het realiseren van een zij- achter aanbouw [Z2023-00000086], Zwaluwenlaan 34, 3161TX Rhoon</meta:user-defined>
    <dc:language>nl</dc:language>
    <meta:user-defined meta:name="OVERHEIDop.locatietype/OVERHEIDop.gebiedsmarkering">Punt</meta:user-defined>
    <meta:user-defined meta:name="DC.title">Kennisgeving besluit omgevingsvergunninng RX-AANVRBS-WABO, Zwaluwenlaan 34, 3161TX Rhoo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719</meta:user-defined>
    <meta:user-defined meta:name="OVERHEIDop.GmbID/DC.identifier">gmb-2024-221719</meta:user-defined>
    <meta:user-defined meta:name="OVERHEIDop.versieInformatie"/>
  </office:meta>
</office:document-meta>
</file>