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ligplaatsen voor pleziervaartuigen  aan de op de T - splitsingen van de Langesân in Zuiderburen Leeuwarden (OV-2024-00292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ligplaatsen voor pleziervaartuigen  aan de op de T - splitsingen van de Langesân in Zuiderburen Leeuwarden. Bij ons geregistreerd onder kenmerk: OV-2024-0029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5-2024. De gemeente Leeuwarden neemt daarover waarschijnlijk voor 11-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38ea4446-ce2d-4a1e-87a8-99cf8fc4a1ee</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71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1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1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2924</meta:user-defined>
    <dc:language>nl</dc:language>
    <meta:user-defined meta:name="OVERHEIDop.locatietype/OVERHEIDop.gebiedsmarkering">Vlak</meta:user-defined>
    <meta:user-defined meta:name="DC.title">Aanvraag omgevingsvergunning voor het realiseren van ligplaatsen voor pleziervaartuigen  aan de op de T - splitsingen van de Langesân in Zuiderburen Leeuwarden (OV-2024-002924)</meta:user-defined>
    <meta:user-defined meta:name="DCTERMS.W3CDTF/DCTERMS.available">2024-05-22</meta:user-defined>
    <meta:user-defined meta:name="DCTERMS.W3CDTF/OVERHEIDop.jaargang">2024</meta:user-defined>
    <meta:user-defined meta:name="OVERHEIDop.publicationIssue">221713</meta:user-defined>
    <meta:user-defined meta:name="OVERHEIDop.GmbID/DC.identifier">gmb-2024-221713</meta:user-defined>
    <meta:user-defined meta:name="OVERHEIDop.versieInformatie"/>
  </office:meta>
</office:document-meta>
</file>