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kantoren en een drukkerij naar appartementen aan Dorp 184 te Bensch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omgevingsvergunning voor het verbouwen van kantoren en een drukkerij naar appartementen van rechtswege is verleend op 16 mei 2024. De verleende vergunning van 22 december 2023 wordt herroepen omdat de vergunning van rechtswege is ontstaan op 29 november 2023. </text:p>
            <text:p text:style-name="common-al">Het besluit met bijbehorende stukken ligt gedurende zes weken na verzenddatum ter inzage bij de afdeling Dienstverlening. Om deze in te zien kunt u mailen naar <text:a xlink:href="mailto:wabo@lopik.nl" xlink:type="simple">wabo@lopik.nl</text:a>.</text:p>
            <text:p text:style-name="common-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p text:style-name="last-al">De van rechtswege verleende vergunning treedt na afloop van de bezwaartermijn in werking, tenzij gedurende die termijn schriftelijk bezwaar is ingediend. In dat geval treedt de vergunning pas in werking totdat de beslissing op bezwaar is genomen. Met dien verstande dat als het bezwaar gegrond wordt verklaard, geen inwerkingtreding plaatsvind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171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1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1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3873</meta:user-defined>
    <dc:language>nl</dc:language>
    <meta:user-defined meta:name="OVERHEIDop.locatietype/OVERHEIDop.gebiedsmarkering">Adres</meta:user-defined>
    <meta:user-defined meta:name="DC.title">Toestemming voor het verbouwen van kantoren en een drukkerij naar appartementen aan Dorp 184 te Benschop</meta:user-defined>
    <meta:user-defined meta:name="DCTERMS.W3CDTF/DCTERMS.available">2024-05-23</meta:user-defined>
    <meta:user-defined meta:name="DCTERMS.W3CDTF/OVERHEIDop.jaargang">2024</meta:user-defined>
    <meta:user-defined meta:name="OVERHEIDop.publicationIssue">221711</meta:user-defined>
    <meta:user-defined meta:name="OVERHEIDop.GmbID/DC.identifier">gmb-2024-221711</meta:user-defined>
    <meta:user-defined meta:name="OVERHEIDop.versieInformatie"/>
  </office:meta>
</office:document-meta>
</file>