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de bloot eigendom van het perceel kadastraal bekend gemeente Schiedam sectie I, nummer 6218 aan Roc Beheer 2 B.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Schiedam maakt hierbij bekend het voornemen tot onderhandse verkoop van de bloot eigendom van het perceel belast met een recht van opstal kadastraal bekend gemeente Schiedam Sectie I, nummer 6218 aan Roc Beheer 2 B.V.</text:p>
            <text:p text:style-name="al"/>
            <text:p text:style-name="al">
            <text:span text:style-name="nadrukcur">Eén serieuze gegadigde </text:span>
          </text:p>
            <text:p text:style-name="al">De gemeente Schiedam is van oordeel dat Roc Beheer 2 B.V. de enige serieuze gegadigde zal zijn voor de koop van de bloot eigendom van dit perceel, omdat de koper sinds 10 december 2013 gerechtigde is tot het op voornoemd perceel gevestigde zelfstandige recht van opstal zoals bedoeld in artikel 5:101 lid 1 van het Burgerlijk Wetboek. Dit recht van opstal geeft opstaller Roc Beheer 2 B.V. het recht om de op voornoemd perceel aanwezige parkeergarage te exploiteren, in stand te houden alsmede in eigendom te hebben, houden, gebruiken, onderhouden en te vervangen in de grond. Het betreft een eeuwigdurend recht van opstal en de opstaller is geen retributie aan de gemeente als eigenaar van de grond verschuldigd. De parkeergarage loopt door naar het (DCMR)kantoorgebouw dat zich op het direct aangrenzende perceel kadastraal bekend gemeente Schiedam, sectie I, nummer 6219 bevindt en is daarmee een bestanddeel van het kantoorgebouw. Roc Beheer 2 B.V. is de eigenaar van dit laatstgenoemde perceel en (DCMR)kantoorgebouw. De verkoop en overdracht van de bloot eigendom aan Roc Beheer 2 B.V. maken het mogelijk dat Roc Beheer 2 B.V. als huidige gerechtigde tot voornoemd recht van opstal eigenaar wordt van het perceel met de daarop aanwezige parkeergarage kadastraal bekend gemeente Schiedam, sectie I, nummer 6218.</text:p>
            <text:p text:style-name="al"/>
            <text:p text:style-name="al">Gelet op bovengenoemde feiten en omstandigheden is de gemeente Schiedam van mening dat er slechts één serieuze gegadigde is voor de koop van de bloot eigendom van het perceel kadastraal bekend gemeente Schiedam, sectie I, nummer 6218.</text:p>
            <text:p text:style-name="al"/>
            <text:p text:style-name="al">Met deze publicatie geeft de gemeente uitvoering aan het arrest van de Hoge Raad van  26 november 2021 (ECLI:NL:HR:2021:1778).</text:p>
            <text:p text:style-name="al"/>
            <text:p text:style-name="al">
            <text:span text:style-name="nadrukcur">Termijn reactie </text:span>
          </text:p>
            <text:p text:style-name="al">Derden met een rechtens te honoreren belang die zich niet kunnen verenigen met de voorgenomen verkoop, kunnen daartoe een kort geding aanhangig maken binnen 20 kalenderdagen na de datum van deze publicatie. Bij gebreke van het tijdig aanhangig maken van een kort geding binnen voornoemde termijn, vervalt het recht om in rechte op te komen en/of daarop enige vordering tot schadevergoeding of welke andere aanspraak dan ook te baseren, althans zijn de desbetreffende rechten daartoe verwerkt. </text:p>
            <text:p text:style-name="al"/>
            <text:p text:style-name="al">Voor nadere inlichtingen kunt u zich wenden tot Team Vastgoed &amp; Grondzaken van de gemeente Schiedam. Deze afdeling is per e-mail bereikbaar via <text:a xlink:href="mailto:contact@schiedam.nl" xlink:type="simple">contact@schiedam.nl</text:a> of telefonisch via het nummer 14010.</text:p>
            <text:p text:style-name="al"/>
            <text:p text:style-name="al">
            <text:span text:style-name="nadrukcur">Disclaimer</text:span>
          </text:p>
            <text:p text:style-name="al">Het feit dat een voornemen tot verkoop bekend wordt gemaakt, betekent niet dat burgemeester en wethouders al definitief tot verkoop besloten hebben. Ook betekent het niet dat met de beoogde koper al volledige overeenstemming is bereik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171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1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1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OVERHEIDop.referentienummer">N.v.t.</meta:user-defined>
    <dc:language>nl</dc:language>
    <meta:user-defined meta:name="OVERHEIDop.locatietype/OVERHEIDop.gebiedsmarkering">Weg</meta:user-defined>
    <meta:user-defined meta:name="DC.title">Voorgenomen verkoop van de bloot eigendom van het perceel kadastraal bekend gemeente Schiedam sectie I, nummer 6218 aan Roc Beheer 2 B.V.</meta:user-defined>
    <meta:user-defined meta:name="DCTERMS.W3CDTF/DCTERMS.available">2024-05-22</meta:user-defined>
    <meta:user-defined meta:name="DCTERMS.W3CDTF/OVERHEIDop.jaargang">2024</meta:user-defined>
    <meta:user-defined meta:name="OVERHEIDop.publicationIssue">221710</meta:user-defined>
    <meta:user-defined meta:name="OVERHEIDop.GmbID/DC.identifier">gmb-2024-221710</meta:user-defined>
    <meta:user-defined meta:name="OVERHEIDop.versieInformatie"/>
  </office:meta>
</office:document-meta>
</file>