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sluit tot tweede wijziging Subsidieregeling nationaal isolatieprogramma 2023-2024 Geertruidenberg</text:p>
      <text:section text:name="regeling_id1-3-2" text:style-name="regeling">
        <text:section text:name="aanhef_id1-3-2-1" text:style-name="aanhef">
          <text:section text:name="preambule_id1-3-2-1-1" text:style-name="preambule">
            <text:p text:style-name="al">Zaaknummer: 20240319117355 (tko/beleid)</text:p>
            <text:p text:style-name="al">Burgemeester en wethouders van de gemeente Geertruidenberg;</text:p>
            <text:p text:style-name="al"/>
            <text:p text:style-name="al">gelezen het voorstel [20240326][B&amp;W voorstel Ophoging energiearmoede subsidie in Subsidieregeling nationaal isolatieprogramma 2023-2024 Geertruidenberg] van 2 april 2024;</text:p>
            <text:p text:style-name="al"/>
            <text:p text:style-name="al">gelet op:</text:p>
            <text:list text:style-name="id1-3-2-1-1-7">
              <text:list-item text:style-override="id1-3-2-1-1-7-1">
                <text:number>•</text:number>
                <text:p text:style-name="al">Titel 4.2 van de Algemene wet bestuursrecht;</text:p>
              </text:list-item>
              <text:list-item text:style-override="id1-3-2-1-1-7-2">
                <text:number>•</text:number>
                <text:p text:style-name="al">Het aanvullend besluit van het besluit van de Minister van Binnenlandse Zaken tot toekenning van een specifieke uitkering ten behoeve van de aanpak energiearmoede aan de gemeente Geertruidenberg d.d. 11 december 2023;</text:p>
              </text:list-item>
            </text:list>
            <text:p text:style-name="al"/>
            <text:p text:style-name="al">overwegende dat:</text:p>
            <text:list text:style-name="id1-3-2-1-1-10">
              <text:list-item text:style-override="id1-3-2-1-1-10-1">
                <text:number>•</text:number>
                <text:p text:style-name="al">de doelgroep kleiner is dan vooraf beoogd was waardoor de SPUK nu verdeeld kan worden onder minder woningen, zodat het subsidiebedrag per woning omhoog gaat.</text:p>
              </text:list-item>
            </text:list>
            <text:p text:style-name="al"/>
            <text:p text:style-name="al">besluiten <text:span text:style-name="nadrukvet">de Subsidieregeling nationaal isolatieprogramma 2023-2024 Geertruidenberg</text:span><text:span text:style-name="nadrukvet"/>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In artikel 4 wordt het tweede lid gewijzigd in:</text:p>
            <text:p text:style-name="al">2. Indien een huishouden recht heeft gehad op energietoeslag in 2022 en/of 2023 (huishoudens tot een inkomen van 120% van het sociaal minimum inkomen) kan de subsidie eenmalig worden opgehoogd met €3500,00 per woning. Dit betekend dat deze huishoudens in aanmerking komen voor een totaalbedrag van €5000,00 subsidie.</text:p>
            <text:p text:style-name="al"/>
          </text:section>
          <text:section text:name="artikel_id1-3-2-2-3" text:style-name="artikel">
            <text:p text:style-name="artikel_kop_titel"><text:span text:style-name="artikel_kop_label">Artikel</text:span> <text:span text:style-name="artikel_kop_nr"/> II</text:p>
            <text:p text:style-name="al">In artikel 4 wordt het derde lid gewijzigd in:</text:p>
            <text:list text:style-name="id1-3-2-2-3-3">
              <text:list-item text:style-override="id1-3-2-2-3-3-1">
                <text:number>•</text:number>
                <text:p text:style-name="al">Indien een bewoner een subsidiebedrag heeft ontvangen van €1.000 of €3.000 op basis van de bedragen uit de subsidieregeling van voor de aanpassingen van , dan ontvangt deze bewoner ambtshalve met terugwerkende kracht een subsidieverhoging, op basis van de bedragen uit de aangepaste subsidieregeling</text:p>
              </text:list-item>
            </text:list>
            <text:p text:style-name="al"/>
          </text:section>
          <text:section text:name="artikel_id1-3-2-2-4" text:style-name="artikel">
            <text:p text:style-name="artikel_kop_titel"><text:span text:style-name="artikel_kop_label">Artikel</text:span> <text:span text:style-name="artikel_kop_nr"/> III</text:p>
            <text:p text:style-name="al">In artikel 4 wordt het zesde lid gewijzigd in:</text:p>
            <text:p text:style-name="al">6.  Het subsidieplafond voor deze regeling is vastgesteld op €445.500,00. Er is een aanvullend subsidieplafond vastgesteld voor de huishoudens die overeenkomstig het tweede lid recht hebben op energietoeslag, deze bedraagt €160.000,00.</text:p>
            <text:p text:style-name="al"/>
          </text:section>
          <text:section text:name="artikel_id1-3-2-2-5" text:style-name="artikel">
            <text:p text:style-name="artikel_kop_titel"><text:span text:style-name="artikel_kop_label">Artikel</text:span> <text:span text:style-name="artikel_kop_nr"/> IV</text:p>
            <text:p text:style-name="al">Deze tweede wijziging treedt in werking op de dag na die van bekendmaking maar niet eerder dan de eerste wijziging.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eertruidenberg van 2 april 2024.</text:span></text:p>
            <text:p><text:span text:style-name="functie">De secretaris a.i.,    de burgemeester,</text:span></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70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0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0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Regeling houdende regels verstrekking specifieke uitkering aan gemeenten verduurzaming slecht geïsoleerde woningen van eigenaar-bewoners en woningen van verenigingen van eigenaars, woonverenigingen en wooncoöperaties]|[1.0:c:BWBR0047844&amp;g=2023-07-07</meta:user-defined>
    <meta:user-defined meta:name="DCTERMS.alternative">Subsidieregeling nationaal isolatieprogramma 2023-2024 Geertruidenberg.</meta:user-defined>
    <dc:language>nl</dc:language>
    <meta:user-defined meta:name="OVERHEIDop.locatietype/OVERHEIDop.gebiedsmarkering">Gemeente</meta:user-defined>
    <meta:user-defined meta:name="DC.title">Subsidieregeling nationaal isolatieprogramma 2023-2024 Geertruidenberg</meta:user-defined>
    <meta:user-defined meta:name="DCTERMS.W3CDTF/DCTERMS.available">2024-05-22</meta:user-defined>
    <meta:user-defined meta:name="DCTERMS.W3CDTF/OVERHEIDop.jaargang">2024</meta:user-defined>
    <meta:user-defined meta:name="OVERHEIDop.publicationIssue">221706</meta:user-defined>
    <meta:user-defined meta:name="OVERHEIDop.betreftRegeling">CVDR702912_3</meta:user-defined>
    <meta:user-defined meta:name="OVERHEIDop.GmbID/DC.identifier">gmb-2024-221706</meta:user-defined>
    <meta:user-defined meta:name="xs:date/OVERHEIDop.startdatum">2023-01-01</meta:user-defined>
    <meta:user-defined meta:name="xs:date/OVERHEIDop.einddatum">2024-12-31</meta:user-defined>
    <meta:user-defined meta:name="OVERHEIDop.versieInformatie"/>
  </office:meta>
</office:document-meta>
</file>