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Prinsenplaats/ Walstraat/ Roggestraat in Deventer</text:p>
      <text:section text:name="zakelijke-mededeling_id1-3-2" text:style-name="zakelijke-mededeling">
        <text:section text:name="zakelijke-mededeling-tekst_id1-3-2-1" text:style-name="zakelijke-mededeling-tekst">
          <text:section text:name="tekst_id1-3-2-1-1" text:style-name="tekst">
            <text:p text:style-name="common-al">Zaaknummer:117444-2024</text:p>
            <text:p text:style-name="common-al">Indieningsdatum:06-05-2024</text:p>
            <text:p text:style-name="common-al">Verzenddatum:17-05-2024</text:p>
            <text:p text:style-name="common-al"/>
            <text:p text:style-name="common-al"/>
            <text:p text:style-name="common-al">Op 6 mei 2024 is een melding openbare grond gebruiken (MIOG) ingekomen van Wolters Vastgoed BV voor het in de periode van 22 mei 2024 tot en met 31 oktober 2024 in gebruik nemen van 16m2 openbare gemeentegrond. </text:p>
            <text:p text:style-name="common-al">Het betreft het  plaatsen van schaftketen ter hoogte van Prinsenplaats/ Walstraat/ Roggestraat in Deventer. </text:p>
            <text:p text:style-name="common-al"/>
            <text:p text:style-name="common-al">Op 17 mei 2024 is deze melding akkoord verklaard.</text:p>
            <text:p text:style-name="common-al"/>
            <text:p text:style-name="common-al">Belanghebbenden kunnen tot en met 28 juni 2024 hiertegen een gemotiveerd <text:a xlink:href="https://www.deventer.nl/bezwaarmaken" xlink:type="simple">bezwaarschrift indienen</text:a> bij het college van burgemeester en wethouders van Deventer, Postbus 5000, 7400 GC Deventer.</text:p>
            <text:p text:style-name="last-al">Het besluit kunt u digitaal inzien op <text:a xlink:href="https://www.deventer.nl/contact" xlink:type="simple">het 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7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7444-2024</meta:user-defined>
    <meta:user-defined meta:name="DCTERMS.abstract">117444-2024</meta:user-defined>
    <dc:language>nl</dc:language>
    <meta:user-defined meta:name="OVERHEIDop.locatietype/OVERHEIDop.gebiedsmarkering">Punt</meta:user-defined>
    <meta:user-defined meta:name="DC.title">Melding ingebruikname openbare gemeentegrond Prinsenplaats/ Walstraat/ Roggestraat in Deventer</meta:user-defined>
    <meta:user-defined meta:name="DCTERMS.W3CDTF/DCTERMS.available">2024-05-22</meta:user-defined>
    <meta:user-defined meta:name="DCTERMS.W3CDTF/OVERHEIDop.jaargang">2024</meta:user-defined>
    <meta:user-defined meta:name="OVERHEIDop.publicationIssue">221702</meta:user-defined>
    <meta:user-defined meta:name="OVERHEIDop.GmbID/DC.identifier">gmb-2024-221702</meta:user-defined>
    <meta:user-defined meta:name="OVERHEIDop.versieInformatie"/>
  </office:meta>
</office:document-meta>
</file>