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empeliersstraat 31 2012EA Haarlem, 0392-2024-0041114, het plaatsen van een terras, verzonden 1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7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41114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Gemeente Haarlem, verlengen beslistermijn vergunning, Tempeliersstraat 31 2012EA Haarlem, 0392-2024-0041114, het plaatsen van een terras, verzonden 17-05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01</meta:user-defined>
    <meta:user-defined meta:name="OVERHEIDop.GmbID/DC.identifier">gmb-2024-221701</meta:user-defined>
    <meta:user-defined meta:name="OVERHEIDop.versieInformatie"/>
  </office:meta>
</office:document-meta>
</file>