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anstad - Wbb, verkorte procedure, Beschikking, Bodem - Noorderhoofdstraat 74A, Krommen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Zaanstad bekend dat zij ingevolge de Wet bodembescherming (Wbb) de volgende beschikking(en) heeft afgegeven:</text:p>
            <text:p text:style-name="common-al">Beschikking saneringsevaluatie.</text:p>
            <text:p text:style-name="common-al">Datum besluit: 9 januar1 2024</text:p>
            <text:p text:style-name="common-al">Aanvrager: Bewoners eigenaren</text:p>
            <text:p text:style-name="common-al">Zaaknummer: 12163029</text:p>
            <text:p text:style-name="common-al">Heeft u een vraag over deze zaak dan kunt u gebruik maken van <text:a xlink:href="https://mozard.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Zaanstad, Postbus 2000, 1500 GA Zaandam. Of digitaal via <text:a xlink:href="https://www.zaanstad.nl/mozard/!suite09.scherm1089?mWfrs=4409987&amp;mNch=albvhnu128" xlink:type="simple">https://www.zaanstad.nl</text:a>. U logt in met uw DigiD.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De bekendmaking van het besluit is gelijk aan de hieronder genoemde datum va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2170</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70</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70</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Zaanstad - Wbb, verkorte procedure, Beschikking, Bodem - Noorderhoofdstraat 74A, Krommenie</meta:user-defined>
    <meta:user-defined meta:name="DCTERMS.W3CDTF/DCTERMS.available">2024-01-11</meta:user-defined>
    <meta:user-defined meta:name="DCTERMS.W3CDTF/OVERHEIDop.jaargang">2024</meta:user-defined>
    <meta:user-defined meta:name="OVERHEIDop.publicationIssue">22170</meta:user-defined>
    <meta:user-defined meta:name="OVERHEIDop.GmbID/DC.identifier">gmb-2024-22170</meta:user-defined>
    <meta:user-defined meta:name="OVERHEIDop.versieInformatie"/>
  </office:meta>
</office:document-meta>
</file>