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nieuwbouw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de nieuwbouw van een bedrijfspand op de locatie Carneool 122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69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9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nieuwbouw van een bedrijfspa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97</meta:user-defined>
    <meta:user-defined meta:name="OVERHEIDop.GmbID/DC.identifier">gmb-2024-221697</meta:user-defined>
    <meta:user-defined meta:name="OVERHEIDop.versieInformatie"/>
  </office:meta>
</office:document-meta>
</file>