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s-Gravelandseweg 39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het perceel I 4727, verder te noemen “terrein”, voor de duur van 99 jaar aan D&amp;S Beleggingen in Onroerende Zaken B.V. (verder te noemen D&amp;S beleggingen).</text:p>
            <text:p text:style-name="al"/>
            <text:p text:style-name="al">
            <text:span text:style-name="nadrukcur">Omschrijving perceel</text:span>
          </text:p>
            <text:p text:style-name="al">Het betreft een terrein gelegen aan de<text:span text:style-name="nadrukvet"> ‘s-Gravelandseweg 399</text:span>, kadastraal bekend als gemeente Schiedam, sectie I, nummer 4727 met een totale oppervlakte van 1.896 m2.</text:p>
            <text:p text:style-name="al"/>
            <text:p text:style-name="al">
            <text:span text:style-name="nadrukcur">Motivatie voorgenomen uitgifte in erfpacht</text:span>
          </text:p>
            <text:p text:style-name="al">De gemeente Schiedam is eigenaar van het hierboven genoemde perceel. De gemeente in het project “herstructurering bedrijventerreinen” gestart met als doel de herontwikkeling van de ‘s-Gravelandse Polder naar een duurzaam en toekomstbestendig bedrijventerrein.  </text:p>
            <text:p text:style-name="al"/>
            <text:p text:style-name="al">Vanwege langlopende afspraken heeft de voormalige erfpachter haar positie aan D&amp;S Beleggingen overgedragen. D&amp;S beleggingen heeft in de hoedanigheid van voormalige erfpachter conform het geldende beleid een schetsplan ingediend passend binnen het bestemmingsplan en de stedenbouwkundige randvoorwaarden.  Het schetsplan en D&amp;S beleggingen voldoen aan de eisen voor een nieuwe uitgifte in erfpacht, zoals is beschreven in de folder “Erfpacht op Spaanse Polder en ’s-Gravelandsepolder”. </text:p>
            <text:p text:style-name="al"/>
            <text:p text:style-name="al">De Gemeente en D&amp;S Beleggingen zijn inmiddels al geruime tijd met elkaar in overleg over de invulling van de voorwaarden voor uitgifte in erfpacht op de locatie ‘s-Gravelandseweg 399. D&amp;S Beleggingen is bereid om aan alle actuele eisen van uitgifte in erfpacht te voldoen.</text:p>
            <text:p text:style-name="al"/>
            <text:p text:style-name="al">Gelet op het voorgaande is de gemeente Schiedam van oordeel dat op grond van objectieve, redelijke en toetsbare criteria slechts één serieuze gegadigde in aanmerking komt voor uitgifte in erfpacht van het terrein, te weten D&amp;S Beleggingen.</text:p>
            <text:p text:style-name="al"/>
            <text:p text:style-name="al">
            <text:span text:style-name="nadrukcur">Reactietermijn</text:span>
          </text:p>
            <text:p text:style-name="al">Bent u het niet eens met dit voornemen tot uitgifte in erfpacht van het terrein, omdat u van mening bent ook als serieuze gegadigde in aanmerking te kunnen komen voor uitgifte in erfpacht van het terrein? Dan kunt u dit melden middels een e-mail bericht aan schiedistrict.bedrijven@schiedam.nl, onder vermelding van ‘<text:span text:style-name="nadrukvet">Voornemen</text:span> <text:span text:style-name="nadrukvet">erfpachtuitgifte ‘s-Gravelandseweg 399’</text:span>. Alleen schriftelijke en gemotiveerde reacties, die binnen 20 kalenderdagen, ingaande de dag na publicatie van dit voornemen, zijn ingediend, worden in behandeling genomen. Het betreft in dit geval geen bezwaarschift in de zin van de Algemene wet bestuursrecht (Awb). Melden zich binnen de genoemde termijn geen andere serieuze gegadigden, dan zal de gemeente Schiedam de uitgifte in erfpacht aan D&amp;S Beleggingen  verder effectueren.</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D&amp;S Beleggingen als serieuze gegadigde,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169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9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9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OVERHEIDop.referentienummer">N.v.t.</meta:user-defined>
    <dc:language>nl</dc:language>
    <meta:user-defined meta:name="OVERHEIDop.locatietype/OVERHEIDop.gebiedsmarkering">Adres</meta:user-defined>
    <meta:user-defined meta:name="DC.title">Voornemen tot uitgifte in erfpacht van ‘s-Gravelandseweg 399</meta:user-defined>
    <meta:user-defined meta:name="DCTERMS.W3CDTF/DCTERMS.available">2024-05-22</meta:user-defined>
    <meta:user-defined meta:name="DCTERMS.W3CDTF/OVERHEIDop.jaargang">2024</meta:user-defined>
    <meta:user-defined meta:name="OVERHEIDop.publicationIssue">221693</meta:user-defined>
    <meta:user-defined meta:name="OVERHEIDop.GmbID/DC.identifier">gmb-2024-221693</meta:user-defined>
    <meta:user-defined meta:name="OVERHEIDop.versieInformatie"/>
  </office:meta>
</office:document-meta>
</file>