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slaan 1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besloten om de beslistermijn voor de aanvraag met zaaknummer Z2024-00000562 voor het plaatsen van 6 zonnepanelen op het rechterzijdakvlak van de woning op locatie Stadhouderslaan 10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6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Beschikking verlenging beslistermijn op locatie Stadhouderslaan 10 te Bussum</meta:user-defined>
    <dc:language>nl</dc:language>
    <meta:user-defined meta:name="OVERHEIDop.locatietype/OVERHEIDop.gebiedsmarkering">Vlak</meta:user-defined>
    <meta:user-defined meta:name="DC.title">Verlengingsbesluit omgevingsvergunning Stadhouderslaan 10 te Bus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87</meta:user-defined>
    <meta:user-defined meta:name="OVERHEIDop.GmbID/DC.identifier">gmb-2024-221687</meta:user-defined>
    <meta:user-defined meta:name="OVERHEIDop.versieInformatie"/>
  </office:meta>
</office:document-meta>
</file>