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uitgifte in erfpacht van Fokkerstraat 474</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Gemeente Schiedam is voornemens om over te gaan tot uitgifte in erfpacht van de percelen P3421 (ged.) en P3442 (ged.), verder te noemen “terrein”, voor de duur van 99 jaar aan Wöhler Beheer B.V.</text:p>
            <text:p text:style-name="al"/>
            <text:p text:style-name="al">
            <text:span text:style-name="nadrukcur">Omschrijving perceel</text:span>
          </text:p>
            <text:p text:style-name="al">Het betreft een terrein gelegen aan de<text:span text:style-name="nadrukvet"> Fokkerstraat 474</text:span>, kadastraal bekend als gemeente Schiedam, sectie P, nummers  P3421 (ged,) en P3442 (ged.), met een totale oppervlakte van ongeveer 6.146 m2.</text:p>
            <text:p text:style-name="al"/>
            <text:p text:style-name="al">
            <text:span text:style-name="nadrukcur">Motivatie voorgenomen uitgifte in erfpacht</text:span>
          </text:p>
            <text:p text:style-name="al">De gemeente Schiedam is eigenaar van de hierboven genoemde percelen.</text:p>
            <text:p text:style-name="al"/>
            <text:p text:style-name="al">Wöhler Beheer  B.V. is erfpachter van het perceel Jan van Riebeeckweg 17, kadastraal bekend gemeente Schiedam sectie I 6300. Dit erfpachtrecht heeft een looptijd tot 23 februari 2111.</text:p>
            <text:p text:style-name="al">Vanwege de herontwikkeling van de ‘s-Gravelandse Polder naar een duurzaam en toekomstbestendig bedrijventerrein en de behoefte aan extra bedrijfsruimte bij Wöhler Beheer BV, is een verplaatsing van de bedrijvigheid naar de Fokkerstraat 474 voor zowel de gemeente als voor Wöhler Beheer B.V. een passende optie.  </text:p>
            <text:p text:style-name="al"/>
            <text:p text:style-name="al">In verband met de bedrijfsverplaatsing is Wöhler Beheer B.V. in de gelegenheid gesteld om een schetsplan in te dienen voor de locatie Fokkerstraat 474, passend binnen het bestemmingsplan en de stedenbouwkundige randvoorwaarden. Het door Wöhler Beheer B.V. ingediende schetsplan voldoet aan de eerdergenoemde eisen alsmede aan de overige eisen zoals beschreven in de folder “Erfpacht op Spaanse Polder en ’s-Gravelandsepolder”.</text:p>
            <text:p text:style-name="al"/>
            <text:p text:style-name="al">De Gemeente en Wöhler Beheer B.V. zijn inmiddels al geruime tijd met elkaar in overleg over de invulling van de voorwaarden voor uitgifte in erfpacht op de locatie Fokkerstraat 474. Wöhler Beheer B.V. is bereid om aan alle actuele eisen van uitgifte in erfpacht van het terrein en de te realiseren opstal te voldoen, waarbij tevens rekening gehouden zal worden met de privaatrechtelijke beperkingen die voor het terrein gelden. </text:p>
            <text:p text:style-name="al"/>
            <text:p text:style-name="al">Gelet op het voorgaande is de gemeente Schiedam van oordeel dat op grond van objectieve, redelijke en toetsbare criteria slechts één serieuze gegadigde in aanmerking komt voor uitgifte in erfpacht van het terrein, te weten Wöhler Beheer B.V.</text:p>
            <text:p text:style-name="al"/>
            <text:p text:style-name="al">
            <text:span text:style-name="nadrukcur">Reactietermijn</text:span>
          </text:p>
            <text:p text:style-name="al">Bent u het niet eens met dit voornemen tot uitgifte in erfpacht van het terrein, omdat u van mening bent ook als serieuze gegadigde in aanmerking te kunnen komen voor uitgifte in erfpacht van het terrein? Dan kunt u dit melden middels een e-mail bericht aan schiedistrict.bedrijven@schiedam.nl, onder vermelding van ‘<text:span text:style-name="nadrukvet">Voornemen</text:span> <text:span text:style-name="nadrukvet">erfpachtuitgifte Fokkerstraat 474’</text:span>. Alleen schriftelijke en gemotiveerde reacties, die binnen 20 kalenderdagen, ingaande de dag na publicatie van dit voornemen, zijn ingediend, worden in behandeling genomen. Het betreft in dit geval geen bezwaarschift in de zin van de Algemene wet bestuursrecht (Awb). Melden zich binnen de genoemde termijn geen andere serieuze gegadigden, dan zal de gemeente Schiedam de uitgifte in erfpacht aan Wöhler Beheer B.V. verder effectueren.</text:p>
            <text:p text:style-name="al">Bij gebreke van een tijdig en gemotiveerd bericht vervalt het recht tegen al het voornoemde in rechte op te komen en/of daarop enige vordering tot schadevergoeding of welke andere aanspraak dan ook te baseren, althans heeft u uw rechten daarop verwerkt. De Gemeente Schiedam en Wöhler Beheer B.V. als serieuze gegadigde, zouden immers onredelijk worden benadeeld indien pas na deze (duidelijk kenbaar gemaakte) termijn alsnog tegen het voornemen respectievelijk het aangaan van de overeenkomst zou worden opgekomen.</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21685</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1685</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1685</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8/xml/MC-DRP-OverigeInformatie-Web-CB.xml</meta:user-defined>
    <meta:user-defined meta:name="OVERHEID.Gemeente/DC.creator">Schiedam</meta:user-defined>
    <meta:user-defined meta:name="OVERHEID.Informatietype/DC.type">officiële publicatie</meta:user-defined>
    <meta:user-defined meta:name="OVERHEIDop.Rubriek/DC.type">overige overheidsinformatie</meta:user-defined>
    <meta:user-defined meta:name="OVERHEID.Gemeente/OVERHEID.authority">Schiedam</meta:user-defined>
    <meta:user-defined meta:name="OVERHEID.Gemeente/DCTERMS.publisher">Schiedam</meta:user-defined>
    <meta:user-defined meta:name="OVERHEID.TaxonomieBeleidsagendaDecentraal/OVERHEID.category">Bestuur | Organisatie en beleid</meta:user-defined>
    <meta:user-defined meta:name="OVERHEIDop.referentienummer">N.v.t.</meta:user-defined>
    <dc:language>nl</dc:language>
    <meta:user-defined meta:name="OVERHEIDop.locatietype/OVERHEIDop.gebiedsmarkering">Adres</meta:user-defined>
    <meta:user-defined meta:name="DC.title">Voornemen tot uitgifte in erfpacht van Fokkerstraat 474</meta:user-defined>
    <meta:user-defined meta:name="DCTERMS.W3CDTF/DCTERMS.available">2024-05-22</meta:user-defined>
    <meta:user-defined meta:name="DCTERMS.W3CDTF/OVERHEIDop.jaargang">2024</meta:user-defined>
    <meta:user-defined meta:name="OVERHEIDop.publicationIssue">221685</meta:user-defined>
    <meta:user-defined meta:name="OVERHEIDop.GmbID/DC.identifier">gmb-2024-221685</meta:user-defined>
    <meta:user-defined meta:name="OVERHEIDop.versieInformatie"/>
  </office:meta>
</office:document-meta>
</file>