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cl. ruimtelijke onderbouwing) voor het bouwen van een nieuwe woning met een bijgebouw aan de Noordersingel 27b, 2651 LR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omgevingsvergunning voor </text:p>
            <text:p text:style-name="common-al">het bouwen van een nieuwe woning met een bijgebouw aan de Noordersingel 27b, 2651 LR te Berkel en Rodenrijster inzage wordt gelegd.</text:p>
            <text:p text:style-name="common-al">
            <text:span text:style-name="nadrukcur">Beschrijving plan</text:span>
          </text:p>
            <text:p text:style-name="common-al">Wij hebben (in 2023) een aanvraag ontvangen voor wat betreft de nieuwbouw van een woning aan de Noordersingel 27B te Berkel en Rodenrijs. De bestaande woning Noordersingel 27B is inmiddels gesloopt.</text:p>
            <text:p text:style-name="common-al">Op de locatie van de nieuwe woning is geen bouwvlak aanwezig waardoor het bouwplan strijdig is met het bestemmingsplan. Om te komen tot een vergunning dient er een procedure te worden doorlopen om af te wijken van het bestemmingsplan. Dat is de zogenaamde uitgebreide procedure. Dat houdt in dat een ruimtelijke onderbouwing is opgesteld waarbij op allerlei deelaspecten onderzoek is uitgevoerd (zoals flora &amp; fauna en milieuzonering). De ruimtelijke onderbouwing ligt samen met de ontwerp-omgevingsvergunning ter inzage.</text:p>
            <text:p text:style-name="common-al">
            <text:span text:style-name="nadrukcur">Zienswijzen </text:span>
          </text:p>
            <text:p text:style-name="common-al">De stukken liggen van donderdag 23 mei tot en met woensdag 3 juli 2024 ter inzage.</text:p>
            <text:p text:style-name="common-al">Het plan is digitaal te raadplegen via Regels op de kaart - Omgevingsloket (overheid.nl) (<text:a xlink:href="https://omgevingswet.overheid.nl/regels-op-de-kaart/" xlink:type="simple"><text:span text:style-name="nadrukondlijn">https://omgevingswet.overheid.nl/regels-op-de-kaart/</text:span></text:a>).</text:p>
            <text:p text:style-name="last-al">Gedurende de termijn van terinzagelegging kunt u een zienswijze indienen tegen de ontwerp omgevingsvergunning. Dit kan schriftelijk of mondeling. Een schriftelijke zienswijze (geen e-mail) kunt u sturen naar de gemeente Lansingerland, ter attentie van burgemeester en wethouders, team Omgevingsrecht, postbus 1, 2650 AA Berkel en Rodenrijs, o.v.v. <text:span text:style-name="nadrukcur">zienswijze</text:span> <text:span text:style-name="nadrukcur">BP0165P01</text:span>. Voor het indienen van een mondelinge zienswijze kunt u telefonisch een afspraak maken via telefoonnummer 14 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16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65P0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incl. ruimtelijke onderbouwing) voor het bouwen van een nieuwe woning met een bijgebouw aan de Noordersingel 27b, 2651 LR te Berkel en Rodenrijs</meta:user-defined>
    <meta:user-defined meta:name="DCTERMS.W3CDTF/DCTERMS.available">2024-05-22</meta:user-defined>
    <meta:user-defined meta:name="DCTERMS.W3CDTF/OVERHEIDop.jaargang">2024</meta:user-defined>
    <meta:user-defined meta:name="OVERHEIDop.publicationIssue">221684</meta:user-defined>
    <meta:user-defined meta:name="OVERHEIDop.GmbID/DC.identifier">gmb-2024-221684</meta:user-defined>
    <meta:user-defined meta:name="OVERHEIDop.versieInformatie"/>
  </office:meta>
</office:document-meta>
</file>