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ligplaatsen voor pleziervaartuigen  aan de In de Havenkom van Camminghaburen in Leeuwarden (OV-2024-0029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ligplaatsen voor pleziervaartuigen  aan de In de Havenkom van Camminghaburen in Leeuwarden. Bij ons geregistreerd onder kenmerk: OV-2024-0029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5-2024. De gemeente Leeuwarden neemt daarover waarschijnlijk voor 11-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dd5ea982-e2e4-424b-8c02-30202952a92c</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6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291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ligplaatsen voor pleziervaartuigen  aan de In de Havenkom van Camminghaburen in Leeuwarden (OV-2024-002913)</meta:user-defined>
    <meta:user-defined meta:name="DCTERMS.W3CDTF/DCTERMS.available">2024-05-22</meta:user-defined>
    <meta:user-defined meta:name="DCTERMS.W3CDTF/OVERHEIDop.jaargang">2024</meta:user-defined>
    <meta:user-defined meta:name="OVERHEIDop.publicationIssue">221668</meta:user-defined>
    <meta:user-defined meta:name="OVERHEIDop.GmbID/DC.identifier">gmb-2024-221668</meta:user-defined>
    <meta:user-defined meta:name="OVERHEIDop.versieInformatie"/>
  </office:meta>
</office:document-meta>
</file>