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 aan Veluweweg 1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8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mei 2024. De gemeente Barneveld neemt daarover waarschijnlijk binnen 8 weken na 16 me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166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6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6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arage aan Veluweweg 1 Kootwijkerbroek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66</meta:user-defined>
    <meta:user-defined meta:name="OVERHEIDop.GmbID/DC.identifier">gmb-2024-221666</meta:user-defined>
    <meta:user-defined meta:name="OVERHEIDop.versieInformatie"/>
  </office:meta>
</office:document-meta>
</file>