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uins Slotlaan 79 Nijkerk, het renover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825</text:p>
            <text:p text:style-name="common-al">Ontvangen op 15 me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166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6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6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uins Slotlaan 79 Nijkerk, het renoveren en uitbreiden van de woning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64</meta:user-defined>
    <meta:user-defined meta:name="OVERHEIDop.GmbID/DC.identifier">gmb-2024-221664</meta:user-defined>
    <meta:user-defined meta:name="OVERHEIDop.versieInformatie"/>
  </office:meta>
</office:document-meta>
</file>