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kendmaking gewijzigd vastgesteld bestemmingsplan ‘Parapluplan Klimaat 2023’ (BP1280) en gewijzigd vastgestelde beheersverordening “Parapluplan Klimaat 2023” (BV0004)</text:p>
      <text:section text:name="zakelijke-mededeling_id1-3-2" text:style-name="zakelijke-mededeling">
        <text:section text:name="zakelijke-mededeling-tekst_id1-3-2-1" text:style-name="zakelijke-mededeling-tekst">
          <text:section text:name="tekst_id1-3-2-1-1" text:style-name="tekst">
            <text:p text:style-name="common-al">Dit is een rectificatie van de informatie die vanaf 8 mei 2024 op ruimtelijkeplannen.nl stond. Per abuis is de verkeerde versie van het vastgestelde bestemmingsplan en de vastgestelde beheersverordening geplaatst. De juiste stukken zijn nu geplaatst. De ingangsdatum van de terinzagelegging wordt met deze rectificatie gewijzigd, en daarmee ook de termijn voor het indienen van beroep.</text:p>
            <text:p text:style-name="common-al">De gemeenteraad van de gemeente Maasdriel maakt op grond van artikel 3.8 van de Wet ruimtelijke ordening bekend dat zij op 18 april 2024 het bestemmingsplan ‘Parapluplan Klimaat 2023’ en de beheersverordening ‘Parapluplan Klimaat 2023’ heeft vastgesteld. Met de parapluplannen gelden de waterbergingsopgave en de andere opgaven voor groen en klimaatadaptatie voor alle nieuwe ruimtelijke ontwikkelingen in de gemeente Maasdriel.</text:p>
            <text:p text:style-name="common-al">
            <text:span text:style-name="nadrukvet">Inzage </text:span>
          </text:p>
            <text:p text:style-name="common-al">Van 22 mei 2024 tot en met 2 juli 2024 ligt het raadsbesluit met het vastgestelde bestemmingsplan, de vastgestelde beheersverordening en de daarbij horende stukken voor iedereen ter inzage in het gemeentehuis aan de Kerkstraat 45 in Kerkdriel tijdens de openingstijden.   </text:p>
            <text:p text:style-name="common-al">Het bestemmingsplan is ook vinden via de volgende websites;</text:p>
            <text:p text:style-name="common-al"/>
            <text:list text:style-name="id1-3-2-1-1-7">
              <text:list-item text:style-override="id1-3-2-1-1-7-1">
                <text:number>1.</text:number>
                <text:p text:style-name="al">
                <text:a xlink:href="http://www.maasdriel.nl/bestemmingsplannen" xlink:type="simple">www.maasdriel.nl/bestemmingsplannen</text:a>;</text:p>
              </text:list-item>
              <text:list-item text:style-override="id1-3-2-1-1-7-2">
                <text:number>2.</text:number>
                <text:p text:style-name="al">
                <text:a xlink:href="https://www.ruimtelijkeplannen.nl/view?planidn=NL.IMRO.0263.BP1280-VG01%20" xlink:type="simple">www.ruimtelijkeplannen.nl</text:a>;</text:p>
              </text:list-item>
              <text:list-item text:style-override="id1-3-2-1-1-7-3">
                <text:number>3.</text:number>
                <text:p text:style-name="al">
                <text:a xlink:href="https://omgevingswet.overheid.nl/regels-op-de-kaart/viewer/(documentresult/rechter-paneel:document/NL.IMRO.0263.BP1280-VG01/plekinfo)?id=NL.IMRO.0263.BP1280-VG01" xlink:type="simple">omgevingswet.overheid.nl</text:a> (bij Regels op de kaart).</text:p>
              </text:list-item>
            </text:list>
            <text:p text:style-name="common-al">Het identificatienummer van het vastgestelde bestemmingsplan is NL.IMRO.0263.BP1280-VG01.</text:p>
            <text:p text:style-name="common-al">Het identificatienummer van de vastgestelde beheersverordening is NL.IMRO.0263.BV0004-VG01.</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23 mei 2024 tot en met 3 juli 2024.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list text:style-name="id1-3-2-1-1-13">
              <text:list-item text:style-override="id1-3-2-1-1-13-1">
                <text:number>1.</text:number>
                <text:p text:style-name="al">tijdens de voorbereidingsprocedure mocht een ieder zienswijzen indienen, en;</text:p>
              </text:list-item>
              <text:list-item text:style-override="id1-3-2-1-1-13-2">
                <text:number>2.</text:number>
                <text:p text:style-name="al">u heeft ook van de mogelijkheid gebruik gemaakt om een zienswijze in te dienen. Heeft u dat niet gedaan, dan kunt u alleen een beroepsschrift indienen als het niet uw schuld is dat u geen zienswijze heeft ingediend.</text:p>
              </text:list-item>
            </text:list>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mevrouw L. van Hul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2166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6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6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80-VG01</meta:user-defined>
    <meta:user-defined meta:name="OVERHEIDop.Plansoort/OVERHEIDop.plansoort">bestemmings- of omgevingsplan</meta:user-defined>
    <meta:user-defined meta:name="OVERHEIDop.referentienummer">BP1280</meta:user-defined>
    <meta:user-defined meta:name="DCTERMS.abstract">Met het parapluplan geldt de waterbergingsopgave en de andere opgaven voor groen en klimaatadaptatie voor alle nieuwe ruimtelijke ontwikkelingen in de gemeente Maasdr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ctificatie: bekendmaking gewijzigd vastgesteld bestemmingsplan ‘Parapluplan Klimaat 2023’ (BP1280) en gewijzigd vastgestelde beheersverordening “Parapluplan Klimaat 2023” (BV0004)</meta:user-defined>
    <meta:user-defined meta:name="DCTERMS.W3CDTF/DCTERMS.available">2024-05-22</meta:user-defined>
    <meta:user-defined meta:name="DCTERMS.W3CDTF/OVERHEIDop.jaargang">2024</meta:user-defined>
    <meta:user-defined meta:name="OVERHEIDop.publicationIssue">221663</meta:user-defined>
    <meta:user-defined meta:name="OVERHEIDop.GmbID/DC.identifier">gmb-2024-221663</meta:user-defined>
    <meta:user-defined meta:name="OVERHEIDop.versieInformatie"/>
  </office:meta>
</office:document-meta>
</file>