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zoek voor binnenplanse afwijking (wijziging nevenactiviteit) , Terover 16a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12-2023 een aanvraag omgevingsvergunning hebben ontvangen voor het verzoek voor binnenplanse afwijking (wijziging nevenactiviteit)  op het adres Terover 16a, 5131 RB Alphen (10528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1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809</meta:user-defined>
    <dc:language>nl</dc:language>
    <meta:user-defined meta:name="OVERHEIDop.locatietype/OVERHEIDop.gebiedsmarkering">Punt</meta:user-defined>
    <meta:user-defined meta:name="DC.title">Ingekomen aanvraag omgevingsvergunning, het verzoek voor binnenplanse afwijking (wijziging nevenactiviteit) , Terover 16a, 5131 RB Alph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66</meta:user-defined>
    <meta:user-defined meta:name="OVERHEIDop.GmbID/DC.identifier">gmb-2024-22166</meta:user-defined>
    <meta:user-defined meta:name="OVERHEIDop.versieInformatie"/>
  </office:meta>
</office:document-meta>
</file>