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ulianalaan 0 -Wilhelminalaan-Frans Tromplaan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3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165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ulianalaan 0 -Wilhelminalaan-Frans Tromplaan Hoevelaken, het verwijderen van asbesthoudende materialen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50</meta:user-defined>
    <meta:user-defined meta:name="OVERHEIDop.GmbID/DC.identifier">gmb-2024-221650</meta:user-defined>
    <meta:user-defined meta:name="OVERHEIDop.versieInformatie"/>
  </office:meta>
</office:document-meta>
</file>