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atergoorweg 41 Nijkerk, het plaatsen van een brandwerende 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813</text:p>
            <text:p text:style-name="common-al">Ontvangen op 14 me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164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4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4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atergoorweg 41 Nijkerk, het plaatsen van een brandwerende muur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642</meta:user-defined>
    <meta:user-defined meta:name="OVERHEIDop.GmbID/DC.identifier">gmb-2024-221642</meta:user-defined>
    <meta:user-defined meta:name="OVERHEIDop.versieInformatie"/>
  </office:meta>
</office:document-meta>
</file>