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extra verdieping aan Koolhovenstraat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8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mei 2024. De gemeente Barneveld neemt daarover waarschijnlijk binnen 8 weken na 14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64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4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4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extra verdieping aan Koolhovenstraat 8 Barneveld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40</meta:user-defined>
    <meta:user-defined meta:name="OVERHEIDop.GmbID/DC.identifier">gmb-2024-221640</meta:user-defined>
    <meta:user-defined meta:name="OVERHEIDop.versieInformatie"/>
  </office:meta>
</office:document-meta>
</file>