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lft maakt bekend dat het bij de aanstaande verkiezing van de leden van het Europees Parlement op donderdag 6 juni 2024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of onlin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a de website <text:a xlink:href="http://www.delft.nl/verkiezingen" xlink:type="simple"><text:span text:style-name="nadrukondlijn">www.delft.nl/verkiezingen</text:span></text:a> zijn formulieren verkrijgbaar voor de schriftelijke verzoekschriften om bij volmacht te mogen stemmen. Er is ook de mogelijkheid om via een contactformulier een online verzoekschrift in te di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maandag 3 juni 2024 vóór 17.00 uur zijn ontvangen door de burgemeester van de gemeente, waar hij/zij op dinsdag 23 april 2024 als kiezer is geregistreerd.</text:p>
                    <text:p text:style-name="table_al">Het verzoekschrift kan niet worden ingediend door de kiezer aan wie al een kiezerspas is verstrek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dinsdag 23 april 2024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 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moet tegelijk met de eigen stem worden uitgebracht.</text:p>
            <text:p text:style-name="common-al">Nadere inlichtingen worden verstrekt door het Team Verkiezingen via verkiezingen@delft.nl of via het centrale nummer 14015.</text:p>
            <text:p text:style-name="common-al">Plaats: Delft</text:p>
            <text:p text:style-name="last-al">Datum: 18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De burgemeester voornoemd,</text:span></text:p>
          </text:section>
          <text:section text:name="ondertekening_id1-3-2-2-3">
            <text:p><text:span text:style-name="functie">J.M. van Bijsterveldt – Vliegenthar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6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 stemmen bij volmach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21621</meta:user-defined>
    <meta:user-defined meta:name="OVERHEIDop.GmbID/DC.identifier">gmb-2024-221621</meta:user-defined>
    <meta:user-defined meta:name="OVERHEIDop.versieInformatie"/>
  </office:meta>
</office:document-meta>
</file>