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colaas Beetsstraat 10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71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1620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62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62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colaas Beetsstraat 10 Barneveld, het verwijderen van asbesthoudende materialen.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620</meta:user-defined>
    <meta:user-defined meta:name="OVERHEIDop.GmbID/DC.identifier">gmb-2024-221620</meta:user-defined>
    <meta:user-defined meta:name="OVERHEIDop.versieInformatie"/>
  </office:meta>
</office:document-meta>
</file>