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nieuwe woning aan de Barrahus kavel 32 in Leeuwarden (OV-2024-00292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nieuwe woning aan de Barrahus kavel 32 in Leeuwarden. Bij ons geregistreerd onder kenmerk: OV-2024-00292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7-05-2024. De gemeente Leeuwarden neemt daarover waarschijnlijk voor 12-07-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e769b4d9-afbc-4b5e-a273-60a157c93b65</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161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61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61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923</meta:user-defined>
    <dc:language>nl</dc:language>
    <meta:user-defined meta:name="OVERHEIDop.locatietype/OVERHEIDop.gebiedsmarkering">Vlak</meta:user-defined>
    <meta:user-defined meta:name="DC.title">Aanvraag omgevingsvergunning voor het bouwen van een nieuwe woning aan de Barrahus kavel 32 in Leeuwarden (OV-2024-002923)</meta:user-defined>
    <meta:user-defined meta:name="DCTERMS.W3CDTF/DCTERMS.available">2024-05-22</meta:user-defined>
    <meta:user-defined meta:name="DCTERMS.W3CDTF/OVERHEIDop.jaargang">2024</meta:user-defined>
    <meta:user-defined meta:name="OVERHEIDop.publicationIssue">221615</meta:user-defined>
    <meta:user-defined meta:name="OVERHEIDop.GmbID/DC.identifier">gmb-2024-221615</meta:user-defined>
    <meta:user-defined meta:name="OVERHEIDop.versieInformatie"/>
  </office:meta>
</office:document-meta>
</file>