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liegersvelderlaan 42 Barneveld, het gedeeltelijk slopen van Eli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liegersvelderlaan 42 Barneveld, het gedeeltelijk slopen van Elim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12</meta:user-defined>
    <meta:user-defined meta:name="OVERHEIDop.GmbID/DC.identifier">gmb-2024-221612</meta:user-defined>
    <meta:user-defined meta:name="OVERHEIDop.versieInformatie"/>
  </office:meta>
</office:document-meta>
</file>