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psstraat 1, 1c t/m 1h, Zutphenseweg 2 a t/m h en k, 7245A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deze omgevingsvergunning bekend gemaakt aan de aanvrager van de vergunning:</text:p>
            <text:p text:style-name="common-al">Dorpsstraat 1, 1c t/m 1h, 7245 AK Laren, Zutphenseweg 2 a t/m h en k, 7245 BL Laren, het bouwen van negen grondgebonden woningen en zes appartementen met commerciële ruimten, Z2023-000007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16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749</meta:user-defined>
    <meta:user-defined meta:name="DCTERMS.abstract">Z2023-00000749 Dorpsstraat 1, 1c t/m 1h, Zutphenseweg 2 a t/m h en k, 7245AK Laren</meta:user-defined>
    <dc:language>nl</dc:language>
    <meta:user-defined meta:name="OVERHEIDop.locatietype/OVERHEIDop.gebiedsmarkering">Punt</meta:user-defined>
    <meta:user-defined meta:name="DC.title">Bekendgemaakte omgevingsvergunning Dorpsstraat 1, 1c t/m 1h, Zutphenseweg 2 a t/m h en k, 7245AK La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2160</meta:user-defined>
    <meta:user-defined meta:name="OVERHEIDop.GmbID/DC.identifier">gmb-2024-22160</meta:user-defined>
    <meta:user-defined meta:name="OVERHEIDop.versieInformatie"/>
  </office:meta>
</office:document-meta>
</file>