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16 bomen, Wildbaan Kad. Sect. P nr. 688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931</text:p>
            <text:p text:style-name="common-al">Omschrijving: het kappen van 16 bomen</text:p>
            <text:p text:style-name="common-al">Adres: Wildbaan Kad. Sect. P nr. 6889 te Arnhem</text:p>
            <text:p text:style-name="common-al">Activiteiten: Aanleggen (Art. 2.1 lid 1b Wabo)</text:p>
            <text:p text:style-name="common-al">Besluit: Verlenging beslistermijn</text:p>
            <text:p text:style-name="common-al">Datum ondertekening: 27-12-2023</text:p>
            <text:p text:style-name="last-al">Datum verzending: 27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16 bomen, Wildbaan Kad. Sect. P nr. 6889 te Arnh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6</meta:user-defined>
    <meta:user-defined meta:name="OVERHEIDop.GmbID/DC.identifier">gmb-2024-2216</meta:user-defined>
    <meta:user-defined meta:name="OVERHEIDop.versieInformatie"/>
  </office:meta>
</office:document-meta>
</file>