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userstraat 6 Nijkerk, stookinstallatie woonzorgcentrum Huize Sint Joz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1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159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9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userstraat 6 Nijkerk, stookinstallatie woonzorgcentrum Huize Sint Jozef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595</meta:user-defined>
    <meta:user-defined meta:name="OVERHEIDop.GmbID/DC.identifier">gmb-2024-221595</meta:user-defined>
    <meta:user-defined meta:name="OVERHEIDop.versieInformatie"/>
  </office:meta>
</office:document-meta>
</file>