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generi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het aanleggen van gesloten bodemenergie systeem aan </text:span>
            <text:span text:style-name="nadrukvet">Rijksweg 139a  te Ten Post  Verzoeklocatie 2024010400052 </text:span>
          </text:p>
            <text:p text:style-name="common-al">De gemeente Groningen heeft op 04-01-2024 een melding ontvangen en geaccepteerd voor het aanleggen van gesloten bodemenergie systeem aan <text:span text:style-name="nadrukvet">Rijksweg 139a  te Ten Post  Verzoeklocatie 2024010400052 </text:span>, dossiernummer GRN-00000078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159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59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GRN-00000078</meta:user-defined>
    <meta:user-defined meta:name="DCTERMS.abstract">Projectomschrijving: 20231042.01 Rijksweg 139a Ten Post Aanleg GBES , Toelichting: Aanleg GBE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melding generiek</meta:user-defined>
    <meta:user-defined meta:name="OVERHEIDop.datumEindeReactietermijn">2024-02-22</meta:user-defined>
    <meta:user-defined meta:name="OVERHEIDop.terinzageleggingBG">https://groningen.lokalebekendmakingen.nl/case/1:9822:207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59</meta:user-defined>
    <meta:user-defined meta:name="OVERHEIDop.GmbID/DC.identifier">gmb-2024-22159</meta:user-defined>
    <meta:user-defined meta:name="OVERHEIDop.versieInformatie"/>
  </office:meta>
</office:document-meta>
</file>