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rlaerstraat 10 Nijkerk,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7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5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rlaerstraat 10 Nijkerk, een gesloten bodemenergiesysteem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89</meta:user-defined>
    <meta:user-defined meta:name="OVERHEIDop.GmbID/DC.identifier">gmb-2024-221589</meta:user-defined>
    <meta:user-defined meta:name="OVERHEIDop.versieInformatie"/>
  </office:meta>
</office:document-meta>
</file>