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sschopweg 29 Lunteren, het starten van een bedrijf op het gebied van coaching, advisering en uiterlijke verzorging i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4W005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sschopweg 29 Lunteren, het starten van een bedrijf op het gebied van coaching, advisering en uiterlijke verzorging in het bijgebouw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87</meta:user-defined>
    <meta:user-defined meta:name="OVERHEIDop.GmbID/DC.identifier">gmb-2024-221587</meta:user-defined>
    <meta:user-defined meta:name="OVERHEIDop.versieInformatie"/>
  </office:meta>
</office:document-meta>
</file>