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Muiderslotweg 164-ZW 2026AV Haarlem, 0392-2024-0041666, het kappen van één boom op het voorerf van de woning, verzonden 16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5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41666</meta:user-defined>
    <meta:user-defined meta:name="DCTERMS.abstract">het kappen van één boom op het voorerf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Muiderslotweg 164-ZW 2026AV Haarlem, 0392-2024-0041666, het kappen van één boom op het voorerf van de woning, verzonden 16-05-2024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79</meta:user-defined>
    <meta:user-defined meta:name="OVERHEIDop.GmbID/DC.identifier">gmb-2024-221579</meta:user-defined>
    <meta:user-defined meta:name="OVERHEIDop.versieInformatie"/>
  </office:meta>
</office:document-meta>
</file>