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Kieftveen 37 Voorthuizen, nieuwbouw van een tussenlid tussen het bedrijfsrestaurant en bedrijfs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5 mei 2024</text:p>
            <text:p text:style-name="common-al">Zaaknummer 2024W0044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157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7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7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Kieftveen 37 Voorthuizen, nieuwbouw van een tussenlid tussen het bedrijfsrestaurant en bedrijfswoning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573</meta:user-defined>
    <meta:user-defined meta:name="OVERHEIDop.GmbID/DC.identifier">gmb-2024-221573</meta:user-defined>
    <meta:user-defined meta:name="OVERHEIDop.versieInformatie"/>
  </office:meta>
</office:document-meta>
</file>